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11" style:parent-style-name="Normal" style:family="paragraph">
      <style:paragraph-properties fo:margin-top="0.1666in" fo:margin-bottom="0.0833in"/>
    </style:style>
    <style:style style:name="TableColumn13" style:family="table-column">
      <style:table-column-properties style:column-width="1.256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0.9993in" style:use-optimal-column-width="false"/>
    </style:style>
    <style:style style:name="TableColumn17" style:family="table-column">
      <style:table-column-properties style:column-width="1.06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3861in" style:use-optimal-column-width="false"/>
    </style:style>
    <style:style style:name="Table12" style:family="table">
      <style:table-properties style:width="9.927in" fo:margin-left="0in" table:align="left"/>
    </style:style>
    <style:style style:name="TableRow21" style:family="table-row">
      <style:table-row-properties style:min-row-height="0.3458in" style:use-optimal-row-height="false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 style:min-row-height="0.179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style:font-name-complex="Arial" style:font-style-complex="italic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179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start"/>
      <style:text-properties style:font-name-complex="Arial" style:font-style-complex="italic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star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star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179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style:font-name-complex="Arial" style:font-style-complex="italic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star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star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1.297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start"/>
      <style:text-properties style:font-name-complex="Arial" style:font-style-complex="italic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star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star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start"/>
    </style:style>
    <style:style style:name="TableRow106" style:family="table-row">
      <style:table-row-properties style:min-row-height="2.208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start"/>
      <style:text-properties style:font-name-complex="Arial" style:font-style-complex="italic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Fuentedepárrafopredeter." style:family="text">
      <style:text-properties style:font-name-complex="Arial" fo:color="#333333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star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Hipervínculo" style:family="text">
      <style:text-properties style:font-name-complex="Arial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start" fo:margin-bottom="0.1041in"/>
    </style:style>
    <style:style style:name="T119" style:parent-style-name="Fuentedepárrafopredeter." style:family="text">
      <style:text-properties style:font-name-complex="Arial" fo:color="#333333"/>
    </style:style>
    <style:style style:name="P120" style:parent-style-name="Normal" style:family="paragraph">
      <style:paragraph-properties fo:text-align="star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Fuentedepárrafopredeter." style:family="text">
      <style:text-properties style:font-name-complex="Arial" fo:color="#000000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start"/>
    </style:style>
    <style:style style:name="TableRow128" style:family="table-row">
      <style:table-row-properties style:min-row-height="2.208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style:font-name-complex="Arial" style:font-style-complex="italic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Fuentedepárrafopredeter." style:family="text">
      <style:text-properties style:font-name-complex="Arial" style:font-style-complex="italic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start"/>
    </style:style>
    <style:style style:name="T136" style:parent-style-name="Fuentedepárrafopredeter." style:family="text">
      <style:text-properties style:font-name-complex="Arial"/>
    </style:style>
    <style:style style:name="T137" style:parent-style-name="Fuentedepárrafopredeter." style:family="text">
      <style:text-properties style:font-name-asian="Courier New" style:font-name-complex="Arial" fo:color="#000000" fo:letter-spacing="-0.0006in"/>
    </style:style>
    <style:style style:name="T138" style:parent-style-name="Fuentedepárrafopredeter." style:family="text">
      <style:text-properties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start" fo:margin-bottom="0.1041in"/>
      <style:text-properties style:font-name-complex="Arial" fo:color="#333333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Arial" fo:color="#000000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start"/>
    </style:style>
    <style:style style:name="TableRow149" style:family="table-row">
      <style:table-row-properties style:min-row-height="2.208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start"/>
      <style:text-properties style:font-name-complex="Arial" style:font-style-complex="italic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complex="Arial" fo:color="#333333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start"/>
    </style:style>
    <style:style style:name="T156" style:parent-style-name="Fuentedepárrafopredeter." style:family="text">
      <style:text-properties style:font-name-complex="Arial" style:rfc-language-tag="es-ES_tradnl" fo:language="es"/>
    </style:style>
    <style:style style:name="T157" style:parent-style-name="Fuentedepárrafopredeter." style:family="text">
      <style:text-properties style:font-name-complex="Arial" fo:font-style="italic" style:font-style-asian="italic" style:rfc-language-tag="es-ES_tradnl" fo:language="es"/>
    </style:style>
    <style:style style:name="T158" style:parent-style-name="Fuentedepárrafopredeter." style:family="text">
      <style:text-properties style:font-name-complex="Arial" fo:font-style="italic" style:font-style-asian="italic" style:rfc-language-tag="es-ES_tradnl" fo:language="es"/>
    </style:style>
    <style:style style:name="T159" style:parent-style-name="Fuentedepárrafopredeter." style:family="text">
      <style:text-properties style:font-name-complex="Arial" style:rfc-language-tag="es-ES_tradnl" fo:language="e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start" fo:margin-bottom="0.1041in"/>
    </style:style>
    <style:style style:name="T164" style:parent-style-name="Fuentedepárrafopredeter." style:family="text">
      <style:text-properties style:font-name-complex="Arial" fo:color="#333333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complex="Arial" fo:color="#000000" fo:background-color="#FFFFFF"/>
    </style:style>
    <style:style style:name="P167" style:parent-style-name="Normal" style:family="paragraph">
      <style:paragraph-properties fo:text-align="center"/>
      <style:text-properties style:font-name-complex="Arial" fo:color="#000000" fo:background-color="#FFFFFF"/>
    </style:style>
    <style:style style:name="P168" style:parent-style-name="Normal" style:family="paragraph">
      <style:paragraph-properties fo:text-align="center"/>
      <style:text-properties style:font-name-complex="Arial" fo:color="#000000" fo:background-color="#FFFFFF"/>
    </style:style>
    <style:style style:name="P169" style:parent-style-name="Normal" style:family="paragraph">
      <style:paragraph-properties fo:text-align="center"/>
      <style:text-properties style:font-name-complex="Arial" fo:color="#000000" fo:background-color="#FFFFFF"/>
    </style:style>
    <style:style style:name="P170" style:parent-style-name="Normal" style:family="paragraph">
      <style:paragraph-properties fo:text-align="center"/>
      <style:text-properties style:font-name-complex="Arial" fo:color="#000000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start"/>
    </style:style>
    <style:style style:name="P175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158/1164_CONVENIOS</text:h>
      <text:p text:style-name="P11">Los Convenios en vigor suscritos por el Consorcio de Prevención, Extinción de Incendios y Salvamento de la Isla de Tenerife son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onvenios</text:p>
          </table:table-cell>
          <table:table-cell table:style-name="TableCell24">
            <text:p text:style-name="P25">Fecha</text:p>
          </table:table-cell>
          <table:table-cell table:style-name="TableCell26">
            <text:p text:style-name="P27">Objeto</text:p>
          </table:table-cell>
          <table:table-cell table:style-name="TableCell28">
            <text:p text:style-name="P29">Enlace</text:p>
          </table:table-cell>
          <table:table-cell table:style-name="TableCell30">
            <text:p text:style-name="P31">Plazo</text:p>
          </table:table-cell>
          <table:table-cell table:style-name="TableCell32">
            <text:p text:style-name="P33">Obligaciones Económicas</text:p>
          </table:table-cell>
          <table:table-cell table:style-name="TableCell34">
            <text:p text:style-name="P35">Modificaciones</text:p>
          </table:table-cell>
          <table:table-cell table:style-name="TableCell36">
            <text:p text:style-name="P37">Órgano encargado de la ejecución</text:p>
          </table:table-cell>
        </table:table-row>
        <table:table-row table:style-name="TableRow38">
          <table:table-cell table:style-name="TableCell39">
            <text:p text:style-name="P40">Cabildo Insular de Tenerife</text:p>
          </table:table-cell>
          <table:table-cell table:style-name="TableCell41">
            <text:p text:style-name="P42">22/03/2017</text:p>
          </table:table-cell>
          <table:table-cell table:style-name="TableCell43">
            <text:p text:style-name="P44">Adhesión al Convenio de Colaboración para la prestación mutua de soluciones<text:s/>básicas de Adm Electrónica suscrito entre el Ministerio de Hacienda y la CCAA. Canarias.</text:p>
          </table:table-cell>
          <table:table-cell table:style-name="TableCell45">
            <text:p text:style-name="P46"><text:a xlink:href="https://bomberostenerife.es/upload/transparencia/2019/12/1372971537ACTA%20CE%20SEDE%20ELECTRONICA.pdf" office:target-frame-name="_top" xlink:show="replace"><text:span text:style-name="Hipervínculo">Acta del Comité Ejecutivo</text:span></text:a></text:p>
          </table:table-cell>
          <table:table-cell table:style-name="TableCell47">
            <text:p text:style-name="P48">Indefinido</text:p>
          </table:table-cell>
          <table:table-cell table:style-name="TableCell49">
            <text:p text:style-name="P50">Sin obligaciones económicas para el Consorcio</text:p>
          </table:table-cell>
          <table:table-cell table:style-name="TableCell51">
            <text:p text:style-name="P52">N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onvenio Consorcio de Tributos</text:p>
          </table:table-cell>
          <table:table-cell table:style-name="TableCell58">
            <text:p text:style-name="P59">18/06/2013</text:p>
          </table:table-cell>
          <table:table-cell table:style-name="TableCell60">
            <text:p text:style-name="P61">Gestión recaudatoria de tasas, precios públicos y resto de ingresos de derechos públicos del Consorcio</text:p>
          </table:table-cell>
          <table:table-cell table:style-name="TableCell62">
            <text:p text:style-name="P63"><text:a xlink:href="https://bomberostenerife.es/upload/transparencia/2019/12/1400228027CONVENIO%20CONSORCIO%20DE%20TRIBUTOS.pdf" office:target-frame-name="_top" xlink:show="replace"><text:span text:style-name="Hipervínculo">Convenio</text:span></text:a></text:p>
          </table:table-cell>
          <table:table-cell table:style-name="TableCell64">
            <text:p text:style-name="P65">4 años prorrogables mientras no exista denuncia por alguna de las partes<text:s/></text:p>
          </table:table-cell>
          <table:table-cell table:style-name="TableCell66">
            <text:p text:style-name="P67">El Consorcio de Tributos abonará al Consorcio de Prevención, Extinción de Incendios y Salvamento el importe principal de la tasa más los intereses de demora,<text:s/><text:soft-page-break/>correspondiéndole al Consorcio de tributos el recargo.</text:p>
          </table:table-cell>
          <table:table-cell table:style-name="TableCell68">
            <text:p text:style-name="P69"><text:a xlink:href="https://bomberostenerife.es/upload/transparencia/2019/12/904924829MODIFICACION%20CONSORCIO%20DE%20TRIBUTOS.pdf" office:target-frame-name="_top" xlink:show="replace"><text:span text:style-name="Hipervínculo">Última modificación 09/05/18</text:span></text:a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Gobierno de Canarias</text:p>
          </table:table-cell>
          <table:table-cell table:style-name="TableCell75">
            <text:p text:style-name="P76">07/08/2012</text:p>
          </table:table-cell>
          <table:table-cell table:style-name="TableCell77">
            <text:p text:style-name="P78">Permitir al Consorcio la utilización de los servicios que se ofrezcan a los usuarios a través de la red de emergencias y seguridad de Canarias<text:s/></text:p>
          </table:table-cell>
          <table:table-cell table:style-name="TableCell79">
            <text:p text:style-name="P80"><text:a xlink:href="https://bomberostenerife.es/upload/transparencia/2019/12/1357195456CONVENIO%20RESCAN.pdf" office:target-frame-name="_top" xlink:show="replace"><text:span text:style-name="Hipervínculo">Convenio</text:span></text:a></text:p>
          </table:table-cell>
          <table:table-cell table:style-name="TableCell81">
            <text:p text:style-name="P82">5 años prorrogables por iguales periodos mientras esté la red activa y prestando servicio</text:p>
          </table:table-cell>
          <table:table-cell table:style-name="TableCell83">
            <text:p text:style-name="P84">Los gastos económicos para el Consorcio serán los de adquisición y mantenimiento de sus terminales.</text:p>
          </table:table-cell>
          <table:table-cell table:style-name="TableCell85">
            <text:p text:style-name="P86">NO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Universidad de La Laguna y Fundación Canaria General de la ULL</text:p>
          </table:table-cell>
          <table:table-cell table:style-name="TableCell92">
            <text:p text:style-name="P93">09/04/2014</text:p>
          </table:table-cell>
          <table:table-cell table:style-name="TableCell94">
            <text:p text:style-name="P95">Realización de prácticas externas universitarias</text:p>
          </table:table-cell>
          <table:table-cell table:style-name="TableCell96">
            <text:p text:style-name="P97"><text:a xlink:href="https://bomberostenerife.es/upload/transparencia/2019/12/1547857570Convenio%20con%20la%20Universidad%20de%20La%20Laguna.pdf" office:target-frame-name="_top" xlink:show="replace"><text:span text:style-name="Hipervínculo">Convenio</text:span></text:a></text:p>
          </table:table-cell>
          <table:table-cell table:style-name="TableCell98">
            <text:p text:style-name="P99">Prorroga anualmente mientras no se denuncie por alguna de las partes<text:s/></text:p>
          </table:table-cell>
          <table:table-cell table:style-name="TableCell100">
            <text:p text:style-name="P101">Sin obligaciones económicas para el Consorcio</text:p>
          </table:table-cell>
          <table:table-cell table:style-name="TableCell102">
            <text:p text:style-name="P103">NO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UNESPA (Gestora de Conciertos para la contribución a los servicios de extinción de incendios)</text:p>
          </table:table-cell>
          <table:table-cell table:style-name="TableCell109">
            <text:p text:style-name="P110"><text:span text:style-name="T111">27/10/2020</text:span></text:p>
          </table:table-cell>
          <table:table-cell table:style-name="TableCell112">
            <text:p text:style-name="P113">Recaudación y abono de la contribución especial por establecimiento o ampliación del servicio de extinción de incendios que esta Administración imponga, por parte de la Gestora de Conciertos para la Contribución a los Servicios de Extinción de Incendios</text:p>
          </table:table-cell>
          <table:table-cell table:style-name="TableCell114">
            <text:p text:style-name="P115"><text:a xlink:href="https://bomberostenerife.es/upload/transparencia/2021/07/1840744203CONVENIO%20COLABORACI%C3%93N%20UNESPA-CONSORCIO%20BOMBEROS%20firmado.pdf" office:target-frame-name="_top" xlink:show="replace"><text:span text:style-name="T116">Convenio</text:span></text:a></text:p>
          </table:table-cell>
          <table:table-cell table:style-name="TableCell117">
            <text:p text:style-name="P118"><text:span text:style-name="T119">Cuatro años. Podrá ser objeto de prórroga, por una sola vez y hasta un máximo de cuatro años adicionales, requiriéndose acuerdo unánime para dicha prórroga.</text:span></text:p>
            <text:p text:style-name="P120"/>
          </table:table-cell>
          <table:table-cell table:style-name="TableCell121">
            <text:p text:style-name="P122"><text:span text:style-name="T123">Sin obligaciones económicas para el Consorcio</text:span></text:p>
          </table:table-cell>
          <table:table-cell table:style-name="TableCell124">
            <text:p text:style-name="P125">NO</text:p>
          </table:table-cell>
          <table:table-cell table:style-name="TableCell126">
            <text:p text:style-name="P127">Comisión Mixta de Coordinación y Seguimiento, compuesta por tres representantes nombrados por el Consorcio, uno de los cuales actuará en calidad de Presidente, y otros tres nombrados por la Gestora, uno de los cuales actuará como Secretario.</text:p>
          </table:table-cell>
        </table:table-row>
        <table:table-row table:style-name="TableRow128">
          <table:table-cell table:style-name="TableCell129">
            <text:p text:style-name="P130">Diputación provincial de Sevilla y Consorcio de Prevención, extinción de incendios y Salvamento de Sevilla<text:s/></text:p>
          </table:table-cell>
          <table:table-cell table:style-name="TableCell131">
            <text:p text:style-name="P132"><text:span text:style-name="T133">25/10/2023</text:span></text:p>
          </table:table-cell>
          <table:table-cell table:style-name="TableCell134">
            <text:p text:style-name="P135"><text:span text:style-name="T136">Colaboración<text:s/></text:span><text:span text:style-name="T137">en materia de prevención, extinción de incendios y salvamento y, en concreto,<text:s/></text:span><text:span text:style-name="T138">en lo referente a la plataforma informática Sistema Integral de Gestión de los Recursos contra Incendios de la Diputación de Sevilla (SIGRID)</text:span></text:p>
          </table:table-cell>
          <table:table-cell table:style-name="TableCell139">
            <text:p text:style-name="P140"><text:a xlink:href="https://bomberostenerife.es/upload/transparencia/2023/10/525617910CONVENIO%20SEVILLA%20SIGRID.pdf" office:target-frame-name="_top" xlink:show="replace"><text:span text:style-name="Hipervínculo">Convenio</text:span></text:a></text:p>
          </table:table-cell>
          <table:table-cell table:style-name="TableCell141">
            <text:p text:style-name="P142">Un año, pudiéndose prorrogarse por acuerdo de las partes por sucesivos períodos anuales, con un máximo de cuatro años</text:p>
          </table:table-cell>
          <table:table-cell table:style-name="TableCell143">
            <text:p text:style-name="P144">Sin obligaciones económicas<text:s/></text:p>
          </table:table-cell>
          <table:table-cell table:style-name="TableCell145">
            <text:p text:style-name="P146">NO</text:p>
          </table:table-cell>
          <table:table-cell table:style-name="TableCell147">
            <text:p text:style-name="P148">Comisión de seguimiento integrada por un representante de cada entidad.</text:p>
          </table:table-cell>
        </table:table-row>
        <table:table-row table:style-name="TableRow149">
          <table:table-cell table:style-name="TableCell150">
            <text:p text:style-name="P151">Consorcio, Teleférico del Teide y La Universidad de La Laguna</text:p>
          </table:table-cell>
          <table:table-cell table:style-name="TableCell152">
            <text:p text:style-name="P153">29/05/2023</text:p>
          </table:table-cell>
          <table:table-cell table:style-name="TableCell154">
            <text:p text:style-name="P155"><text:span text:style-name="T156">Celebración y financiación de las<text:s/></text:span><text:bookmark-start text:name="_Hlk135223404"/><text:span text:style-name="T157">“II JORNADAS SOBRE RIESGO Y PREVENCIÓN EN MONTAÑA (COORDINACIÓN EN LOS EQUIPOS DE RESCATE)</text:span><text:bookmark-end text:name="_Hlk135223404"/><text:span text:style-name="T158">”</text:span><text:span text:style-name="T159">,</text:span></text:p>
          </table:table-cell>
          <table:table-cell table:style-name="TableCell160">
            <text:p text:style-name="P161"><text:a xlink:href="https://bomberostenerife.es/upload/transparencia/2023/10/1159941031CONVENIO%20TELEF%C3%89RICO%20TEIDE%20-%20ULL%20(JORNADAS%20TEIDE).pdf" office:target-frame-name="_top" xlink:show="replace"><text:span text:style-name="Hipervínculo">Convenio</text:span></text:a></text:p>
          </table:table-cell>
          <table:table-cell table:style-name="TableCell162">
            <text:p text:style-name="P163"><text:span text:style-name="T164">Desde el 29/05/2023 al 02/06/2023</text:span></text:p>
          </table:table-cell>
          <table:table-cell table:style-name="TableCell165">
            <text:p text:style-name="P166">Consorcio: 6.779,26 €</text:p>
            <text:p text:style-name="P167"/>
            <text:p text:style-name="P168">Teleférico: 6.650,00 €</text:p>
            <text:p text:style-name="P169"/>
            <text:p text:style-name="P170">ULL: no asume gasto económico</text:p>
          </table:table-cell>
          <table:table-cell table:style-name="TableCell171">
            <text:p text:style-name="P172">NO<text:s/></text:p>
          </table:table-cell>
          <table:table-cell table:style-name="TableCell173">
            <text:p text:style-name="P174">Comisión de seguimiento<text:s/>compuesta por tres representantes, uno por cada entidad.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</text:span><text:span text:style-name="T7"><text:tab/></text:span><text:span text:style-name="T8">Fecha de actualización:<text:s/></text:span><text:span text:style-name="T9"><text:date style:data-style-name="N10">18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jdlopez</dc:creator>
    <meta:creation-date>2023-10-18T09:12:00Z</meta:creation-date>
    <dc:date>2023-10-18T09:13:00Z</dc:date>
    <meta:print-date>2023-10-18T09:12:00Z</meta:print-date>
    <meta:template xlink:href="Normal.dotm" xlink:type="simple"/>
    <meta:editing-cycles>4</meta:editing-cycles>
    <meta:editing-duration>PT60S</meta:editing-duration>
    <meta:document-statistic meta:page-count="4" meta:paragraph-count="8" meta:word-count="691" meta:character-count="4485" meta:row-count="31" meta:non-whitespace-character-count="3802"/>
  </office:meta>
</office:document-meta>
</file>